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D0000007FCF3A15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17cm" fo:margin-left="1.08cm" fo:margin-top="0cm" fo:margin-bottom="0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6.1cm"/>
    </style:style>
    <style:style style:name="Tabela1.D" style:family="table-column">
      <style:table-column-properties style:column-width="4.0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line-height="115%"/>
      <style:text-properties style:font-name="Calibri" fo:language="pl" fo:country="PL"/>
    </style:style>
    <style:style style:name="P2" style:family="paragraph" style:parent-style-name="Text_20_body">
      <style:paragraph-properties fo:margin-left="0cm" fo:margin-right="0cm" fo:line-height="115%" fo:text-align="end" style:justify-single-word="false" fo:text-indent="0.205cm" style:auto-text-indent="false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text-indent="0.205cm" style:auto-text-indent="false"/>
    </style:style>
    <style:style style:name="P4" style:family="paragraph" style:parent-style-name="Text_20_body">
      <style:paragraph-properties fo:margin-left="0cm" fo:margin-right="0cm" fo:line-height="115%" fo:text-align="center" style:justify-single-word="false" fo:text-indent="0.205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0cm" fo:margin-right="0.205cm" fo:margin-top="0.12cm" fo:margin-bottom="0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24.5cm" style:type="right"/>
        </style:tab-stops>
      </style:paragraph-properties>
    </style:style>
    <style:style style:name="P6" style:family="paragraph" style:parent-style-name="Nagłówek_20_11">
      <style:paragraph-properties fo:margin-left="0cm" fo:margin-right="-0.081cm" fo:margin-top="0cm" fo:margin-bottom="0cm" fo:line-height="115%" fo:text-indent="0cm" style:auto-text-indent="false"/>
    </style:style>
    <style:style style:name="P7" style:family="paragraph" style:parent-style-name="Nagłówek_20_11">
      <style:paragraph-properties fo:margin-left="0cm" fo:margin-right="-0.081cm" fo:margin-top="0cm" fo:margin-bottom="0cm" fo:line-height="115%" fo:text-indent="0cm" style:auto-text-indent="false"/>
      <style:text-properties style:font-name="Calibri" fo:language="pl" fo:country="PL" fo:font-weight="normal" style:font-weight-asian="normal"/>
    </style:style>
    <style:style style:name="P8" style:family="paragraph" style:parent-style-name="Nagłówek_20_11" style:list-style-name="WWNum4">
      <style:paragraph-properties fo:margin-left="8.206cm" fo:margin-right="-0.081cm" fo:margin-top="0cm" fo:margin-bottom="0cm" fo:line-height="115%" fo:text-indent="0cm" style:auto-text-indent="false"/>
    </style:style>
    <style:style style:name="P9" style:family="paragraph" style:parent-style-name="Nagłówek_20_11" style:list-style-name="WWNum5">
      <style:paragraph-properties fo:margin-left="8.206cm" fo:margin-right="-0.081cm" fo:margin-top="0cm" fo:margin-bottom="0cm" fo:line-height="115%" fo:text-indent="0cm" style:auto-text-indent="false"/>
    </style:style>
    <style:style style:name="P10" style:family="paragraph" style:parent-style-name="Nagłówek_20_11" style:list-style-name="WWNum5">
      <style:paragraph-properties fo:margin-left="8.206cm" fo:margin-right="-0.081cm" fo:margin-top="0cm" fo:margin-bottom="0cm" fo:line-height="115%" fo:text-indent="0cm" style:auto-text-indent="false"/>
      <style:text-properties style:font-name="Calibri" fo:language="pl" fo:country="PL" fo:font-weight="normal" style:font-weight-asian="normal"/>
    </style:style>
    <style:style style:name="P11" style:family="paragraph" style:parent-style-name="Nagłówek_20_11">
      <style:paragraph-properties fo:margin-left="0.635cm" fo:margin-right="-0.081cm" fo:margin-top="0cm" fo:margin-bottom="0cm" fo:line-height="115%" fo:text-indent="0cm" style:auto-text-indent="false"/>
      <style:text-properties style:font-name="Calibri" fo:language="pl" fo:country="PL" fo:font-weight="normal" style:font-weight-asian="normal"/>
    </style:style>
    <style:style style:name="P12" style:family="paragraph" style:parent-style-name="Nagłówek_20_11">
      <style:paragraph-properties fo:margin-left="0.635cm" fo:margin-right="-0.081cm" fo:margin-top="0cm" fo:margin-bottom="0cm" fo:line-height="115%" fo:text-indent="0cm" style:auto-text-indent="false"/>
    </style:style>
    <style:style style:name="P13" style:family="paragraph" style:parent-style-name="Nagłówek_20_11">
      <style:paragraph-properties fo:margin-left="0.635cm" fo:margin-right="-0.081cm" fo:margin-top="0cm" fo:margin-bottom="0cm" fo:line-height="115%" fo:text-indent="0cm" style:auto-text-indent="false"/>
      <style:text-properties fo:color="#000000" style:font-name="Calibri" fo:language="pl" fo:country="PL" fo:font-weight="normal" style:font-weight-asian="normal"/>
    </style:style>
    <style:style style:name="P14" style:family="paragraph" style:parent-style-name="Nagłówek_20_11">
      <style:paragraph-properties fo:margin-left="1.27cm" fo:margin-right="-0.081cm" fo:margin-top="0cm" fo:margin-bottom="0cm" fo:line-height="115%" fo:text-indent="0cm" style:auto-text-indent="false"/>
      <style:text-properties style:font-name="Calibri" fo:language="pl" fo:country="PL" fo:font-weight="normal" style:font-weight-asian="normal"/>
    </style:style>
    <style:style style:name="P15" style:family="paragraph" style:parent-style-name="Nagłówek_20_11">
      <style:paragraph-properties fo:margin-left="1.27cm" fo:margin-right="-0.081cm" fo:margin-top="0cm" fo:margin-bottom="0cm" fo:line-height="115%" fo:text-indent="0cm" style:auto-text-indent="false"/>
    </style:style>
    <style:style style:name="P16" style:family="paragraph" style:parent-style-name="Nagłówek_20_11">
      <style:paragraph-properties fo:margin-left="0cm" fo:margin-right="-0.079cm" fo:margin-top="0cm" fo:margin-bottom="0cm" fo:line-height="200%" fo:text-indent="0cm" style:auto-text-indent="false"/>
      <style:text-properties style:font-name="Calibri" fo:language="pl" fo:country="PL" fo:font-weight="normal" style:font-weight-asian="normal"/>
    </style:style>
    <style:style style:name="P17" style:family="paragraph" style:parent-style-name="Nagłówek_20_11">
      <style:paragraph-properties fo:margin-left="0cm" fo:margin-right="-0.079cm" fo:margin-top="0cm" fo:margin-bottom="0cm" fo:line-height="200%" fo:text-indent="0cm" style:auto-text-indent="false"/>
    </style:style>
    <style:style style:name="P18" style:family="paragraph" style:parent-style-name="Nagłówek_20_11" style:list-style-name="WWNum6">
      <style:paragraph-properties fo:margin-left="8.206cm" fo:margin-right="-0.079cm" fo:margin-top="0cm" fo:margin-bottom="0cm" fo:line-height="200%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style:font-name="Calibri" fo:language="pl" fo:country="PL"/>
    </style:style>
    <style:style style:name="T3" style:family="text">
      <style:text-properties style:font-name="Calibri" fo:language="pl" fo:country="PL" fo:font-weight="bold" style:font-weight-asian="bold"/>
    </style:style>
    <style:style style:name="T4" style:family="text">
      <style:text-properties style:font-name="Calibri" fo:language="pl" fo:country="PL" fo:font-weight="normal" style:font-weight-asian="normal"/>
    </style:style>
    <style:style style:name="T5" style:family="text">
      <style:text-properties fo:color="#000000" style:font-name="Calibri" fo:language="pl" fo:country="PL" fo:font-weight="normal" style:font-weight-asian="normal"/>
    </style:style>
    <style:style style:name="T6" style:family="text">
      <style:text-properties fo:color="#000000" style:font-name="Calibri" fo:language="pl" fo:country="PL" style:text-underline-style="none" fo:font-weight="normal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6.505cm" svg:height="1.668cm" svg:x="0cm" svg:y="0cm">
        <draw:image xlink:href="Pictures/10000201000004ED0000007FCF3A15EF.png" xlink:type="simple" xlink:show="embed" xlink:actuate="onLoad">
          <text:p/>
        </draw:image>
      </draw:frame>
      <text:section text:style-name="Sect1" text:name="TextSection">
        <text:p text:style-name="P2"><text:span text:style-name="T1"><text:tab/></text:span></text:p>
        <text:p text:style-name="P3"><text:span text:style-name="T3">PROTOKÓŁ </text:span></text:p>
        <text:p text:style-name="P3"><text:span text:style-name="T2">z otwarcia ofert i wyboru najkorzystniejszej oferty</text:span></text:p>
        <text:p text:style-name="P4"/>
        <text:p text:style-name="P1"/>
        <text:h text:style-name="P6" text:outline-level="2"><text:span text:style-name="T4">w sprawie realizacji Zamówienia publicznego na zakup i dostawę monitora interaktywnego wbudowanym komputerem oraz podstawowe szkolenie .</text:span></text:h>
        <text:h text:style-name="P7" text:outline-level="2"/>
        <text:list xml:id="list5634973943885066106" text:style-name="WWNum4">
          <text:list-item>
            <text:h text:style-name="P8" text:outline-level="2"><text:span text:style-name="T4">W dniu 04.02.2019 o godzinie 15:00 w sekretariacie Zespołu Szkół nr 6 w Rybniku przy ul. Stanisława Małachowskiego 145, 44-251 Rybnik odbyło się posiedzenie komisji w składzie:</text:span></text:h>
          </text:list-item>
        </text:list>
        <text:h text:style-name="P11" text:outline-level="2"/>
        <text:h text:style-name="P12" text:outline-level="2"><text:span text:style-name="T4">- Grażyna Adamczyk <text:tab/><text:tab/>- Przewodniczący komisji</text:span></text:h>
        <text:h text:style-name="P12" text:outline-level="2"><text:span text:style-name="T4">- Ewelina Tomala <text:tab/><text:tab/><text:tab/>- Członek komisji</text:span></text:h>
        <text:h text:style-name="P12" text:outline-level="2"><text:span text:style-name="T4">- Ewelina Kwiatkowska<text:tab/><text:tab/>- Referent </text:span></text:h>
        <text:h text:style-name="P12" text:outline-level="2"><text:span text:style-name="T4">- Adrian Paluch<text:tab/><text:tab/><text:tab/>- Członek komisji</text:span></text:h>
        <text:h text:style-name="P11" text:outline-level="2"/>
        <text:h text:style-name="P12" text:outline-level="2"><text:span text:style-name="T4">Przedmiotem posiedzenia było otwarcie ofert złożonych przez dostawców w terminie od dnia ogłoszenia o zamówieniu w bazie konkurencyjności (25.01.2019) do dnia (01.02.2019) do godziny 15:00 uczestniczących w zapytaniu ofertowym zgodnie z zasadą konkurencyjności na stronach:</text:span></text:h>
        <text:h text:style-name="P13" text:outline-level="2"/>
        <text:h text:style-name="P12" text:outline-level="2"><text:span text:style-name="T5">- <text:s/></text:span><text:a xlink:type="simple" xlink:href="http://www.zssrybnik.pl/wspolpraca-z-ue/drukarz-zawod-z-przyszloscia/zapraszamy-do-skladnia-ofert-w-ramach-projektu-pt-drukarz-zawod-z-przyszloscia/" text:style-name="Internet_20_link" text:visited-style-name="Visited_20_Internet_20_Link"><text:span text:style-name="T6">http://www.zssrybnik.pl/wspolpraca-z-ue/drukarz-zawod-z-przyszloscia/zapraszamy-do-skladnia-ofert-w-ramach-projektu-pt-drukarz-zawod-z-przyszloscia/</text:span></text:a></text:h>
        <text:h text:style-name="P11" text:outline-level="2"/>
        <text:h text:style-name="P12" text:outline-level="2"><text:span text:style-name="T4">- https://bazakonkurencyjnosci.funduszeeuropejskie.gov.pl/publication/view/1162577</text:span></text:h>
        <text:h text:style-name="P11" text:outline-level="2"/>
        <text:h text:style-name="P12" text:outline-level="2"><text:span text:style-name="T5">- </text:span><text:a xlink:type="simple" xlink:href="http://zs6.bip.edukacja.rybnik.eu/1298/" text:style-name="Internet_20_link" text:visited-style-name="Visited_20_Internet_20_Link"><text:span text:style-name="T6">http://zs6.bip.edukacja.rybnik.eu/1298/</text:span></text:a></text:h>
        <text:h text:style-name="P13" text:outline-level="2"/>
        <text:h text:style-name="P12" text:outline-level="2"><text:span text:style-name="T5">- oferty wywieszono w gablocie szkolnej na I piętrze. </text:span></text:h>
        <text:h text:style-name="P11" text:outline-level="2"/>
        <text:list xml:id="list30429316" text:continue-numbering="true" text:style-name="WWNum4">
          <text:list-item>
            <text:h text:style-name="P8" text:outline-level="2"><text:span text:style-name="T4">Komisja stwierdziła, że w terminie składania ofert, tj. do dnia 01.02.2019r. wpłynęły 4 oferty.</text:span></text:h>
          </text:list-item>
          <text:list-item>
            <text:h text:style-name="P8" text:outline-level="2"><text:span text:style-name="T4">Otwarcie ofert nastąpiło o godz. 15:00 w dniu 04.02.2019 w sekretariacie Zespołu Szkół nr 6 w Rybniku ul. Stanisława Małachowskiego 145, 44-251 Rybnik, wszystkie oferty zostały przesłane drogą mailową na adres: </text:span><text:soft-page-break/><text:a xlink:type="simple" xlink:href="mailto:drukarzzawodzprzyszloscia@gmail.com.pl" text:style-name="Internet_20_link" text:visited-style-name="Visited_20_Internet_20_Link">drukarzzawodzprzyszloscia@gmail.com.pl</text:a><text:span text:style-name="T4">, oferty wydrukowano.</text:span></text:h>
          </text:list-item>
        </text:list>
        <text:h text:style-name="P14" text:outline-level="2"/>
        <text:h text:style-name="P14" text:outline-level="2"/>
        <text:h text:style-name="P14" text:outline-level="2"/>
        <text:list xml:id="list30422325" text:continue-numbering="true" text:style-name="WWNum4">
          <text:list-item>
            <text:h text:style-name="P8" text:outline-level="2"><text:span text:style-name="T4">Oferty złożyli następujący Wykonawcy:</text:span></text:h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h text:style-name="P6" text:outline-level="2"><text:span text:style-name="T4">Lp.</text:span></text:h>
            </table:table-cell>
            <table:table-cell table:style-name="Tabela1.A1" office:value-type="string">
              <text:h text:style-name="P6" text:outline-level="2"><text:span text:style-name="T4">Nazwa Wykonawcy</text:span></text:h>
            </table:table-cell>
            <table:table-cell table:style-name="Tabela1.A1" office:value-type="string">
              <text:h text:style-name="P6" text:outline-level="2"><text:span text:style-name="T4">Adres siedziby Wykonawcy</text:span></text:h>
            </table:table-cell>
            <table:table-cell table:style-name="Tabela1.A1" office:value-type="string">
              <text:h text:style-name="P6" text:outline-level="2"><text:span text:style-name="T4">Wartość oferty brutto (zł)</text:span></text:h>
            </table:table-cell>
          </table:table-row>
          <table:table-row table:style-name="Tabela1.1">
            <table:table-cell table:style-name="Tabela1.A1" office:value-type="string">
              <text:list xml:id="list4775011204912537484" text:style-name="WWNum5">
                <text:list-item>
                  <text:h text:style-name="P10" text:outline-level="2"/>
                </text:list-item>
              </text:list>
            </table:table-cell>
            <table:table-cell table:style-name="Tabela1.A1" office:value-type="string">
              <text:h text:style-name="P6" text:outline-level="2"><text:span text:style-name="T4">INTERDESK SŁOWIK RAFAŁ</text:span></text:h>
            </table:table-cell>
            <table:table-cell table:style-name="Tabela1.A1" office:value-type="string">
              <text:h text:style-name="P6" text:outline-level="2"><text:span text:style-name="T4">ul. Armii Krajowej 7c <text:line-break/>42-520 Dąbrowa Górnicza</text:span></text:h>
            </table:table-cell>
            <table:table-cell table:style-name="Tabela1.A1" office:value-type="string">
              <text:h text:style-name="P6" text:outline-level="2"><text:span text:style-name="T4">9500,00</text:span></text:h>
            </table:table-cell>
          </table:table-row>
          <table:table-row table:style-name="Tabela1.1">
            <table:table-cell table:style-name="Tabela1.A1" office:value-type="string">
              <text:list xml:id="list30424686" text:continue-numbering="true" text:style-name="WWNum5">
                <text:list-item>
                  <text:h text:style-name="P10" text:outline-level="2"/>
                </text:list-item>
              </text:list>
            </table:table-cell>
            <table:table-cell table:style-name="Tabela1.A1" office:value-type="string">
              <text:h text:style-name="P6" text:outline-level="2"><text:span text:style-name="T4">PROJEKCJA SP. Z O.O.</text:span></text:h>
            </table:table-cell>
            <table:table-cell table:style-name="Tabela1.A1" office:value-type="string">
              <text:h text:style-name="P6" text:outline-level="2"><text:span text:style-name="T4">ul. Zwycięska 20A/207 53-033 Wrocław</text:span></text:h>
            </table:table-cell>
            <table:table-cell table:style-name="Tabela1.A1" office:value-type="string">
              <text:h text:style-name="P6" text:outline-level="2"><text:span text:style-name="T4">8290,00</text:span></text:h>
            </table:table-cell>
          </table:table-row>
          <table:table-row table:style-name="Tabela1.1">
            <table:table-cell table:style-name="Tabela1.A1" office:value-type="string">
              <text:list xml:id="list30409490" text:continue-numbering="true" text:style-name="WWNum5">
                <text:list-item>
                  <text:h text:style-name="P10" text:outline-level="2"/>
                </text:list-item>
              </text:list>
            </table:table-cell>
            <table:table-cell table:style-name="Tabela1.A1" office:value-type="string">
              <text:h text:style-name="P6" text:outline-level="2"><text:span text:style-name="T4">KSERKOM TOMASZ ZMARZŁY</text:span></text:h>
            </table:table-cell>
            <table:table-cell table:style-name="Tabela1.A1" office:value-type="string">
              <text:h text:style-name="P6" text:outline-level="2"><text:span text:style-name="T4">ul. Romanowicza 32, 32-100 Tarnów </text:span></text:h>
            </table:table-cell>
            <table:table-cell table:style-name="Tabela1.A1" office:value-type="string">
              <text:h text:style-name="P6" text:outline-level="2"><text:span text:style-name="T4">7500,00</text:span></text:h>
            </table:table-cell>
          </table:table-row>
          <table:table-row table:style-name="Tabela1.1">
            <table:table-cell table:style-name="Tabela1.A1" office:value-type="string">
              <text:list xml:id="list30425528" text:continue-numbering="true" text:style-name="WWNum5">
                <text:list-item>
                  <text:h text:style-name="P10" text:outline-level="2"/>
                </text:list-item>
              </text:list>
            </table:table-cell>
            <table:table-cell table:style-name="Tabela1.A1" office:value-type="string">
              <text:h text:style-name="P6" text:outline-level="2"><text:span text:style-name="T4">DREAMTEC SP. Z O.O.</text:span></text:h>
            </table:table-cell>
            <table:table-cell table:style-name="Tabela1.A1" office:value-type="string">
              <text:h text:style-name="P6" text:outline-level="2"><text:span text:style-name="T4">Pl. Strzelecki 20, 50-224 Wrocław</text:span></text:h>
            </table:table-cell>
            <table:table-cell table:style-name="Tabela1.A1" office:value-type="string">
              <text:h text:style-name="P6" text:outline-level="2"><text:span text:style-name="T4">7900,00</text:span></text:h>
            </table:table-cell>
          </table:table-row>
        </table:table>
        <text:h text:style-name="P7" text:outline-level="2"/>
        <text:list xml:id="list30414807" text:continue-numbering="true" text:style-name="WWNum5">
          <text:list-item>
            <text:h text:style-name="P9" text:outline-level="2"><text:span text:style-name="T4">Wybór oferty najkorzystniejszej nastąpi po sprawdzeniu kompletności i ważności ofert.</text:span></text:h>
          </text:list-item>
          <text:list-item>
            <text:h text:style-name="P9" text:outline-level="2"><text:span text:style-name="T4">Wybrany wykonawca zamówienia: Firma KSERKOM TOMASZ ZMARZŁY</text:span></text:h>
          </text:list-item>
        </text:list>
        <text:h text:style-name="P15" text:outline-level="2"><text:span text:style-name="T4">Cena wybranej oferty 7500,00 zł</text:span></text:h>
        <text:list xml:id="list30406708" text:continue-numbering="true" text:style-name="WWNum5">
          <text:list-item>
            <text:h text:style-name="P9" text:outline-level="2"><text:span text:style-name="T4">Na tym protokół zakończono.</text:span></text:h>
          </text:list-item>
        </text:list>
        <text:h text:style-name="P7" text:outline-level="2"/>
        <text:h text:style-name="P16" text:outline-level="2"/>
        <text:h text:style-name="P17" text:outline-level="2"><text:span text:style-name="T4">Podpis Komisji Przetargowej:</text:span></text:h>
        <text:list xml:id="list4213561570019090840" text:style-name="WWNum6">
          <text:list-item>
            <text:h text:style-name="P18" text:outline-level="2"><text:span text:style-name="T4">……………………………………..</text:span></text:h>
          </text:list-item>
          <text:list-item>
            <text:h text:style-name="P18" text:outline-level="2"><text:span text:style-name="T4">………………………………………</text:span></text:h>
          </text:list-item>
          <text:list-item>
            <text:h text:style-name="P18" text:outline-level="2"><text:span text:style-name="T4">……………………………………..</text:span></text:h>
          </text:list-item>
          <text:list-item>
            <text:h text:style-name="P18" text:outline-level="2"><text:span text:style-name="T4">………………………………………..</text:span>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Nagłówek_20_11" style:display-name="Nagłówek 11" style:family="paragraph" style:parent-style-name="Standard" style:default-outline-level="2">
      <style:paragraph-properties fo:margin-left="8.206cm" fo:margin-right="0cm" fo:margin-top="0.074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margin-top="0.028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205cm" fo:margin-top="0.12cm" fo:margin-bottom="0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24.5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506cm" svg:height="1.669cm" draw:z-index="2"><draw:image xlink:href="Pictures/10000201000004ED0000007FCF3A15EF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instalacja</meta:initial-creator>
    <dc:creator>sektetariat</dc:creator>
    <meta:editing-cycles>3</meta:editing-cycles>
    <meta:print-date>2019-02-05T07:38:00</meta:print-date>
    <meta:creation-date>2019-02-05T07:01:00</meta:creation-date>
    <dc:date>2019-02-05T07:39:00</dc:date>
    <meta:editing-duration>PT4S</meta:editing-duration>
    <meta:generator>OpenOffice/4.1.4$Win32 OpenOffice.org_project/414m5$Build-9788</meta:generator>
    <meta:document-statistic meta:table-count="1" meta:image-count="1" meta:object-count="0" meta:page-count="2" meta:paragraph-count="43" meta:word-count="274" meta:character-count="217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